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20pt" style:font-weight-asian="normal" style:font-name-complex="Times New Roman1" style:font-size-complex="20pt" style:font-weight-complex="normal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normal" style:font-size-asian="20pt" style:font-weight-asian="normal" style:font-name-complex="Times New Roman1" style:font-size-complex="20pt" style:font-weight-complex="normal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weight="bold" style:font-size-asian="20pt" style:font-weight-asian="bold" style:font-name-complex="Times New Roman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бюджетное дошкольное учреждение </text:p>
      <text:p text:style-name="P7">детский сад № 29 города Кузнецка</text:p>
      <text:p text:style-name="P7">(МБДОУ ДС № 29 г. Кузнецка)</text:p>
      <text:p text:style-name="P1"/>
      <text:p text:style-name="P1"/>
      <text:p text:style-name="P1"/>
      <text:p text:style-name="P4"><text:span text:style-name="T1"/></text:p>
      <text:p text:style-name="P6"><text:span text:style-name="T4">Конспект ООД по познавательному развитию в группе общеразвивающий направленности детей от 6 до 7 лет на тему:</text:span></text:p>
      <text:p text:style-name="P6"><text:span text:style-name="T4"><text:s/>«Я, ты, он, она – вместе дружная семья»</text:span></text:p>
      <text:p text:style-name="P1"/>
      <text:p text:style-name="P2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4"><text:span text:style-name="T2">Кузнецк, 2015</text:span></text:p>
      <text:p text:style-name="P5"><text:span text:style-name="T2"/></text:p>
      <text:p text:style-name="P5"><text:soft-page-break/><text:span text:style-name="T2">Цель:</text:span><text:span text:style-name="T3"> Формировать представление о том, что Россия огромная многонациональная страна.</text:span></text:p>
      <text:p text:style-name="P5"><text:span text:style-name="T2">Задачи:</text:span></text:p>
      <text:p text:style-name="P5"><text:span text:style-name="T2">1)</text:span><text:span text:style-name="T3"> Продолжать знакомить детей с национальностями Пензенской области, их различиями: язык, костюм, традиции.</text:span></text:p>
      <text:p text:style-name="P5"><text:span text:style-name="T2">2)</text:span><text:span text:style-name="T3"> Развивать умение отличать сходства и различия народных костюмов, связную речь, познавательный интерес.</text:span></text:p>
      <text:p text:style-name="P5"><text:span text:style-name="T2">3)</text:span><text:span text:style-name="T3"> Прививать уважение к людям независимо от национальной принадлежности, языка.</text:span></text:p>
      <text:p text:style-name="P5"><text:span text:style-name="T2">4)</text:span><text:span text:style-name="T3"> Воспитывать дружеские взаимоотношения между детьми <text:s/>разных национальностей.</text:span></text:p>
      <text:p text:style-name="P5"><text:span text:style-name="T2">Словарь:</text:span><text:span text:style-name="T3">многонациональная, традиции, беглые, русские, стрельцы.</text:span></text:p>
      <text:p text:style-name="P5"><text:span text:style-name="T2">Материал и оборудование:</text:span><text:span text:style-name="T3">карта Пензенской области, куклы в народных костюмах (русская, чувашская, мордовская, татарская)</text:span></text:p>
      <text:p text:style-name="P5"><text:span text:style-name="T2">Предварительная работа:</text:span><text:span text:style-name="T3">Экскурсия в краеведческий музей, фотографии, рисунки, подлинные экспонаты, знакомство с историческим прошлым города Кузнецка, рисование «эскизы украшений для народных костюм»</text:span></text:p>
      <text:p text:style-name="P5"><text:span text:style-name="T2">Ход проведения непосредственно образовательной деятельности:</text:span></text:p>
      <text:p text:style-name="P5"><text:span text:style-name="T2">1) Вводная часть:</text:span></text:p>
      <text:p text:style-name="P5"><text:span text:style-name="T2">Воспитатель: </text:span><text:span text:style-name="T3">Дети, сегодня мы продолжим знакомство с народами нашего края. Наша страна Россия очень большая и многонациональная, как и наш Пензенский край.</text:span></text:p>
      <text:p text:style-name="P5"><text:span text:style-name="T3">Чтение стихотворения</text:span></text:p>
      <text:p text:style-name="Standard"><text:span text:style-name="T3">Российский край, моя земля,</text:span></text:p>
      <text:p text:style-name="Standard"><text:span text:style-name="T3">Родимые просторы!</text:span></text:p>
      <text:p text:style-name="Standard"><text:span text:style-name="T3">У нас и реки, и поля,</text:span></text:p>
      <text:p text:style-name="Standard"><text:span text:style-name="T3">Поля, леса и горы.</text:span></text:p>
      <text:p text:style-name="Standard"><text:span text:style-name="T3">И север есть у нас, и юг.</text:span></text:p>
      <text:p text:style-name="Standard"><text:span text:style-name="T3">Сады цветут на юге.</text:span></text:p>
      <text:p text:style-name="Standard"><text:soft-page-break/><text:span text:style-name="T3">На севере снега вокруг -</text:span></text:p>
      <text:p text:style-name="Standard"><text:span text:style-name="T3">Там холода и вьюги.</text:span></text:p>
      <text:p text:style-name="Standard"><text:span text:style-name="T3">Народы - как одна семья,</text:span></text:p>
      <text:p text:style-name="Standard"><text:span text:style-name="T3">Хотя язык их разный.</text:span></text:p>
      <text:p text:style-name="Standard"><text:span text:style-name="T3">Все - дочери и сыновья</text:span></text:p>
      <text:p text:style-name="Standard"><text:span text:style-name="T3">Своей страны прекрасной.</text:span></text:p>
      <text:p text:style-name="P5"><text:bookmark-start text:name="_GoBack"/><text:span text:style-name="T2">Воспитатель:</text:span><text:span text:style-name="T3"> Вот какое прекрасное стихотворение я прочитала о нашей огромной Родине.</text:span></text:p>
      <text:p text:style-name="P5"><text:span text:style-name="T2">2) Основная часть.</text:span></text:p>
      <text:p text:style-name="P5"><text:span text:style-name="T2">Воспитатель:</text:span><text:span text:style-name="T3">Дети, как называется наша страна?</text:span></text:p>
      <text:p text:style-name="P5"><text:span text:style-name="T2">Дети:</text:span><text:span text:style-name="T3">Россия.</text:span></text:p>
      <text:p text:style-name="P5"><text:span text:style-name="T2">Воспитатель:</text:span><text:span text:style-name="T3">Как называется наша область?</text:span></text:p>
      <text:p text:style-name="P5"><text:span text:style-name="T2">Дети:</text:span><text:span text:style-name="T3">Пензенская.</text:span></text:p>
      <text:p text:style-name="P5"><text:span text:style-name="T2">Воспитатель:</text:span><text:span text:style-name="T3">Как называется наш город?</text:span></text:p>
      <text:p text:style-name="P5"><text:span text:style-name="T2">Дети:</text:span><text:span text:style-name="T3">Кузнецк.</text:span></text:p>
      <text:p text:style-name="P5"><text:span text:style-name="T2">Воспитатель:</text:span><text:span text:style-name="T3">Народы каких национальностей живут на территории нашего края?</text:span></text:p>
      <text:p text:style-name="P5"><text:span text:style-name="T2">Дети:</text:span><text:span text:style-name="T3">Русские, татары, чуваши, мордва.</text:span></text:p>
      <text:p text:style-name="P5"><text:span text:style-name="T2">Воспитатель:</text:span><text:span text:style-name="T3">Правильно, давным-давно, когда не было никаких городов, деревень, люди стали заселять необжитые места. Сначала пришли в наш край мордва (показ на карте). Затем русские, татары, чуваши (показ на карте). Дети, посмотрите на карту и сравните, каких народов больше в нашем краю.</text:span></text:p>
      <text:p text:style-name="P5"><text:span text:style-name="T2">Дети:</text:span><text:span text:style-name="T3">Русских.</text:span></text:p>
      <text:p text:style-name="P5"><text:span text:style-name="T2">Воспитатель:</text:span><text:span text:style-name="T3">А вот на карте наш город. А кто были первыми поселенцами нашего города?</text:span></text:p>
      <text:p text:style-name="P5"><text:span text:style-name="T2">Дети:</text:span><text:span text:style-name="T3">Беглые русские, стрельцы.</text:span></text:p>
      <text:p text:style-name="P5"><text:span text:style-name="T2">Воспитатель:</text:span><text:span text:style-name="T3">Дети, чем на ваш взгляд отличаются люди разных национальностей?</text:span></text:p>
      <text:p text:style-name="P5"><text:soft-page-break/><text:span text:style-name="T2">Дети:</text:span><text:span text:style-name="T3">Языком.</text:span></text:p>
      <text:p text:style-name="P5"><text:span text:style-name="T2">Воспитатель:</text:span><text:span text:style-name="T3">На каких языках говорят люди в нашем краю?</text:span></text:p>
      <text:p text:style-name="P5"><text:span text:style-name="T2">Дети:</text:span><text:span text:style-name="T3">На татарском, чувашском, русском, мордовском</text:span><text:span text:style-name="T2">.</text:span></text:p>
      <text:p text:style-name="P5"><text:span text:style-name="T2">Воспитатель:</text:span><text:span text:style-name="T3">Но не только языком, но и костюмом, песнями, стихами, традициями отличаются народы друг от друга. Воспитатель вносит куклу в русском костюме. Дети рассматривают костюм.</text:span></text:p>
      <text:p text:style-name="P5"><text:span text:style-name="T2">Воспитатель:</text:span><text:span text:style-name="T3">Какого цвета русский костюм.</text:span></text:p>
      <text:p text:style-name="P5"><text:span text:style-name="T2">Дети:</text:span><text:span text:style-name="T3">Красного цвета.</text:span></text:p>
      <text:p text:style-name="P5"><text:span text:style-name="T2">Воспитатель: </text:span><text:span text:style-name="T3">Чем расшит костюм?</text:span></text:p>
      <text:p text:style-name="P5"><text:span text:style-name="T2">Дети: </text:span><text:span text:style-name="T3">Крестиком, птицами, ромбами, цветами.</text:span></text:p>
      <text:p text:style-name="P5"><text:span text:style-name="T2">Воспитатель: </text:span><text:span text:style-name="T3">Каждый символ что – то обозначает: птица – счастье, конь – сила, женщина – символ возрождения. У русского народа есть свои песни, танцы. Мы с вами тоже учили хоровод: «ай да по лугу» (исполнение детьми хоровода)</text:span></text:p>
      <text:p text:style-name="P5"><text:bookmark-end text:name="_GoBack"/><text:span text:style-name="T2">Воспитатель: </text:span><text:span text:style-name="T3">А вот кукла в чувашском костюме (рассматривание костюма). Какой главный элемент орнамента в чувашском костюме?</text:span></text:p>
      <text:p text:style-name="P5"><text:span text:style-name="T2">Дети: </text:span><text:span text:style-name="T3">Главный элемент орнамента – ромб. Маша знает стихотворение на чувашском языке. (чтение стихотворения).</text:span></text:p>
      <text:p text:style-name="P5"><text:span text:style-name="T2">Воспитатель: </text:span><text:span text:style-name="T3">Свой народный костюм и у мордвы (вносится кукла в народном костюме мордвы). Дети рассматривают костюм, отмечают своеобразный орнамент, расцветку, головной убор, обувь, украшения.</text:span></text:p>
      <text:p text:style-name="P5"><text:span text:style-name="T2">Воспитатель: </text:span><text:span text:style-name="T3">Дети, какую народную мордовскую игру вы знаете?</text:span></text:p>
      <text:p text:style-name="P5"><text:span text:style-name="T2">Дети: </text:span><text:span text:style-name="T3">«Раю –раю». (дети играют в игру).</text:span></text:p>
      <text:p text:style-name="P5"><text:span text:style-name="T3">Входит воспитатель в татарском костюме.</text:span></text:p>
      <text:p text:style-name="P5"><text:span text:style-name="T2">Воспитатель: </text:span><text:span text:style-name="T3">Дети, а это национальный костюм татарского народа (рассматривают костюм). Основной орнамент в татарском костюме – трехлепестковый цветок на зеленом фоне. Поверх рубашки надет приталенный камзол. Верхней одеждой служит стеганный на вате бешмет. На голове – калфак, обшитый серебряными монетами. Воспитатель исполняет песню на татарском языке.</text:span></text:p>
      <text:p text:style-name="P5"><text:soft-page-break/><text:span text:style-name="T2">Воспитатель: </text:span><text:span text:style-name="T3">Дети, давайте еще раз скажем, чем же отличаются люди разных национальностей?</text:span></text:p>
      <text:p text:style-name="P5"><text:span text:style-name="T2">Дети: </text:span><text:span text:style-name="T3">Языком, костюмами, традициями.</text:span></text:p>
      <text:p text:style-name="P5"><text:span text:style-name="T2">Воспитатель: </text:span><text:span text:style-name="T3">Ребята, а вы знаете, дети каких национальностей есть в нашей группе?</text:span></text:p>
      <text:p text:style-name="P5"><text:span text:style-name="T2">Дети: </text:span><text:span text:style-name="T3">русские, татары, чуваши.</text:span></text:p>
      <text:p text:style-name="P5"><text:span text:style-name="T2">Воспитатель: </text:span><text:span text:style-name="T3">Все мы разговариваем на одном языке – русском. Потому что мы все живем в России, мы россияне. Все дети у нас очень дружные, вместе играют, занимаются. А вы знаете пословицы о дружбе?</text:span></text:p>
      <text:p text:style-name="Standard"><text:span text:style-name="T2">Дети: «сам пропадай, а товарища выручай»</text:span></text:p>
      <text:p text:style-name="Standard"><text:span text:style-name="T2"><text:tab/>«дружба в делах помощница»</text:span></text:p>
      <text:p text:style-name="Standard"><text:span text:style-name="T2"><text:tab/>«нет друга –ищи, а нашел –береги»</text:span></text:p>
      <text:p text:style-name="P3"/>
      <text:p text:style-name="Standard"><text:span text:style-name="T2">3) Заключительная часть</text:span></text:p>
      <text:p text:style-name="P5"><text:span text:style-name="T2">Воспитатель: </text:span><text:span text:style-name="T3">Дети, сегодня мы свами говорили о людях разной национальности, которые живут в Пензенской области. Познакомились с их языком, костюмами, традициями. Какой народный костюм вам больше всего понравился? <text:s/>Почему? Какая пословица о дружбе понравилась? Дома поговорите с родителями, узнайте, какие традиции они помнят и соблюдаю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7-04-25T09:27:00</meta:creation-date>
    <dc:date>2017-09-20T10:42:12.16</dc:date>
    <meta:editing-duration>PT00H00M01S</meta:editing-duration>
    <meta:generator>OpenOffice.org/3.2$Win32 OpenOffice.org_project/320m18$Build-9502</meta:generator>
    <meta:document-statistic meta:table-count="0" meta:image-count="0" meta:object-count="0" meta:page-count="5" meta:paragraph-count="72" meta:word-count="673" meta:character-count="4940"/>
    <meta:template xlink:type="simple" xlink:actuate="onRequest" xlink:title="Normal" xlink:href=""/>
  </office:meta>
</office:document-meta>
</file>